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9]; [.B17])&gt;1;NOT(ISBLANK([.B17]))))" style:apply-style-name="cf12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81</text:p>
          </table:table-cell>
          <table:table-cell table:number-columns-repeated="2" table:style-name="ce2"/>
          <table:table-cell office:value-type="string" table:style-name="ce6">
            <text:p>05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9">
            <text:p>4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1" table:style-name="ce12">
            <text:p>84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1">
            <text:p>19:01:130401:3134</text:p>
          </table:table-cell>
          <table:table-cell office:value-type="float" office:value="114953.1" table:style-name="ce16">
            <text:p>114 953.1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1">
            <text:p>19:01:130401:3132</text:p>
          </table:table-cell>
          <table:table-cell office:value-type="float" office:value="115588.2" table:style-name="ce16">
            <text:p>115 588.2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1">
            <text:p>19:07:010108:1878</text:p>
          </table:table-cell>
          <table:table-cell office:value-type="float" office:value="7257.06" table:style-name="ce16">
            <text:p>7 257.06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1">
            <text:p>19:01:110201:1297</text:p>
          </table:table-cell>
          <table:table-cell office:value-type="float" office:value="366131.38" table:style-name="ce16">
            <text:p>366 131.38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1">
            <text:p>19:01:130401:2058</text:p>
          </table:table-cell>
          <table:table-cell office:value-type="float" office:value="124479.6" table:style-name="ce16">
            <text:p>124 479.6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1">
            <text:p>19:01:030102:1787</text:p>
          </table:table-cell>
          <table:table-cell office:value-type="float" office:value="85475.36" table:style-name="ce16">
            <text:p>85 475.36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1">
            <text:p>19:01:050102:1824</text:p>
          </table:table-cell>
          <table:table-cell office:value-type="float" office:value="51566.879999999997" table:style-name="ce16">
            <text:p>51 566.88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1">
            <text:p>19:09:010103:4875</text:p>
          </table:table-cell>
          <table:table-cell office:value-type="float" office:value="19557.84" table:style-name="ce16">
            <text:p>19 557.84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1">
            <text:p>19:02:010201:5648</text:p>
          </table:table-cell>
          <table:table-cell office:value-type="float" office:value="310002" table:style-name="ce16">
            <text:p>310 002.0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1">
            <text:p>19:02:010302:397</text:p>
          </table:table-cell>
          <table:table-cell office:value-type="float" office:value="204915.04" table:style-name="ce16">
            <text:p>204 915.04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1">
            <text:p>19:02:010408:52</text:p>
          </table:table-cell>
          <table:table-cell office:value-type="float" office:value="123097.7" table:style-name="ce16">
            <text:p>123 097.7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1">
            <text:p>19:05:090129:107</text:p>
          </table:table-cell>
          <table:table-cell office:value-type="float" office:value="223506.15" table:style-name="ce16">
            <text:p>223 506.15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1">
            <text:p>19:09:070101:1273</text:p>
          </table:table-cell>
          <table:table-cell office:value-type="float" office:value="69243.58" table:style-name="ce16">
            <text:p>69 243.58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1">
            <text:p>19:10:010401:474</text:p>
          </table:table-cell>
          <table:table-cell office:value-type="float" office:value="97425.2" table:style-name="ce16">
            <text:p>97 425.2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1">
            <text:p>19:10:010401:478</text:p>
          </table:table-cell>
          <table:table-cell office:value-type="float" office:value="61903.6" table:style-name="ce16">
            <text:p>61 903.6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1">
            <text:p>19:10:030301:1653</text:p>
          </table:table-cell>
          <table:table-cell office:value-type="float" office:value="120105" table:style-name="ce16">
            <text:p>120 105.0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1">
            <text:p>19:10:030301:1654</text:p>
          </table:table-cell>
          <table:table-cell office:value-type="float" office:value="115983.75" table:style-name="ce16">
            <text:p>115 983.75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1">
            <text:p>19:10:030301:1655</text:p>
          </table:table-cell>
          <table:table-cell office:value-type="float" office:value="128465.25" table:style-name="ce16">
            <text:p>128 465.25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1">
            <text:p>19:10:140101:1594</text:p>
          </table:table-cell>
          <table:table-cell office:value-type="float" office:value="235500" table:style-name="ce16">
            <text:p>235 500.0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1">
            <text:p>19:10:140101:1595</text:p>
          </table:table-cell>
          <table:table-cell office:value-type="float" office:value="235029" table:style-name="ce16">
            <text:p>235 029.0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1">
            <text:p>19:01:000000:1031</text:p>
          </table:table-cell>
          <table:table-cell office:value-type="float" office:value="2176850" table:style-name="ce16">
            <text:p>2 176 850.0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1">
            <text:p>19:05:070102:413</text:p>
          </table:table-cell>
          <table:table-cell office:value-type="float" office:value="16631783.84" table:style-name="ce16">
            <text:p>16 631 783.84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1">
            <text:p>19:05:070102:414</text:p>
          </table:table-cell>
          <table:table-cell office:value-type="float" office:value="2990322" table:style-name="ce16">
            <text:p>2 990 322.0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1">
            <text:p>19:05:070102:415</text:p>
          </table:table-cell>
          <table:table-cell office:value-type="float" office:value="2394251.34" table:style-name="ce16">
            <text:p>2 394 251.34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1">
            <text:p>19:05:070102:416</text:p>
          </table:table-cell>
          <table:table-cell office:value-type="float" office:value="3568789.44" table:style-name="ce16">
            <text:p>3 568 789.44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1">
            <text:p>19:07:010108:370</text:p>
          </table:table-cell>
          <table:table-cell office:value-type="float" office:value="1713808.59" table:style-name="ce16">
            <text:p>1 713 808.59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1">
            <text:p>19:02:010507:1519</text:p>
          </table:table-cell>
          <table:table-cell office:value-type="float" office:value="100726.51" table:style-name="ce16">
            <text:p>100 726.51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1">
            <text:p>19:01:000000:1030</text:p>
          </table:table-cell>
          <table:table-cell office:value-type="float" office:value="421403.24" table:style-name="ce16">
            <text:p>421 403.24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1">
            <text:p>19:01:040207:1719</text:p>
          </table:table-cell>
          <table:table-cell office:value-type="float" office:value="388754.51291105617" table:style-name="ce16">
            <text:p>388 754.51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1">
            <text:p>19:02:010520:388</text:p>
          </table:table-cell>
          <table:table-cell office:value-type="float" office:value="105011.65899502569" table:style-name="ce16">
            <text:p>105 011.66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1">
            <text:p>19:09:010103:4874</text:p>
          </table:table-cell>
          <table:table-cell office:value-type="float" office:value="221074.14600000001" table:style-name="ce16">
            <text:p>221 074.15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1">
            <text:p>19:01:100403:2210</text:p>
          </table:table-cell>
          <table:table-cell office:value-type="float" office:value="4147204.0712951431" table:style-name="ce16">
            <text:p>4 147 204.07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1">
            <text:p>19:01:100403:2211</text:p>
          </table:table-cell>
          <table:table-cell office:value-type="float" office:value="3515469.9107142859" table:style-name="ce16">
            <text:p>3 515 469.91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1">
            <text:p>19:04:080103:1095</text:p>
          </table:table-cell>
          <table:table-cell office:value-type="float" office:value="2992863.300159853" table:style-name="ce16">
            <text:p>2 992 863.3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1">
            <text:p>19:10:050201:4606</text:p>
          </table:table-cell>
          <table:table-cell office:value-type="float" office:value="1153478.565752934" table:style-name="ce16">
            <text:p>1 153 478.57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1">
            <text:p>19:10:050201:4607</text:p>
          </table:table-cell>
          <table:table-cell office:value-type="float" office:value="605808.80318274058" table:style-name="ce16">
            <text:p>605 808.80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1">
            <text:p>19:10:050306:1877</text:p>
          </table:table-cell>
          <table:table-cell office:value-type="float" office:value="1438941.2551605401" table:style-name="ce16">
            <text:p>1 438 941.26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1">
            <text:p>19:10:050306:3710</text:p>
          </table:table-cell>
          <table:table-cell office:value-type="float" office:value="2396283.0571971415" table:style-name="ce16">
            <text:p>2 396 283.06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1">
            <text:p>19:01:020110:2196</text:p>
          </table:table-cell>
          <table:table-cell office:value-type="float" office:value="1431701.2331999999" table:style-name="ce16">
            <text:p>1 431 701.23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1">
            <text:p>19:01:020110:2197</text:p>
          </table:table-cell>
          <table:table-cell office:value-type="float" office:value="1377160.2338399999" table:style-name="ce16">
            <text:p>1 377 160.23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1">
            <text:p>19:01:010102:4065</text:p>
          </table:table-cell>
          <table:table-cell office:value-type="float" office:value="1650387.15" table:style-name="ce16">
            <text:p>1 650 387.15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1">
            <text:p>19:01:030116:2498</text:p>
          </table:table-cell>
          <table:table-cell office:value-type="float" office:value="4764477.1913328208" table:style-name="ce16">
            <text:p>4 764 477.19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1">
            <text:p>19:01:030116:2499</text:p>
          </table:table-cell>
          <table:table-cell office:value-type="float" office:value="471499.88087716367" table:style-name="ce16">
            <text:p>471 499.88</text:p>
          </table:table-cell>
          <table:table-cell office:value-type="string" table:style-name="ce10">
            <text:p>23.04.2021</text:p>
          </table:table-cell>
          <table:table-cell office:value-type="string" table:style-name="ce17">
            <text:p>21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10:050201:264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1">
            <text:p>19:09:100103:6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1">
            <text:p>19:10:050306:91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1">
            <text:p>19:01:000000:80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1">
            <text:p>19:01:000000:97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2">
            <text:p>19:01:010302:20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2">
            <text:p>19:01:020107: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1:030102:160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3">
            <text:p>19:01:030104:107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3">
            <text:p>19:01:030116:116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3">
            <text:p>19:01:050105:10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3">
            <text:p>19:01:050105:200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1:050205:16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1:060109: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1:060209:107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1:070201:9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1:070304:4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1:070307:1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1:080301:23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1:080301:27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01:080301:30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01:080301:3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01:080301:4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01:080301:4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01:080301:46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01:080301:58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01:080401:10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01:080601:563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01:090110:1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01:100101:10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01:100301:50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01:100301:50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01:100402:10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01:100402:10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01:100402:10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01:100402:10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01:100402:10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01:100402:10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01:100402:10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01:100402:11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01:100402:1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01:100402:1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01:100402:13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01:100402:13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01:100402:13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01:100402:13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01:100402:13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01:100402:1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01:100403:104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01:100403:15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01:100403:17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01:100403:216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01:110301:96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01:120201:246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01:120201:308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01:130401:209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01:130401:314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01:130401:402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01:130401:428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01:130401:830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01:130401:886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01:130401:909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01:140101:193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01:160103:22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01:160104:510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02:010201:259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02:010201:259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02:010201:259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02:010201:260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02:010314:9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02:010315:10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02:010315:18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02:010315: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02:010315:3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02:010315:4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02:010315:4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02:010315: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02:010315:5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02:010315:5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02:010315: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02:010315:6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02:010315:6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02:010315: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02:010315:7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02:010315:8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02:010315:8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02:010315:9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02:010315:9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02:010315:9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02:010316:1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02:010316:2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02:010316: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02:010316:4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09:010104:30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09:010104:30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09:010104:31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09:010104:3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09:010104:32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09:010104:32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09:010104:33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09:010104:3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09:010104:3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09:010104:38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09:010104:38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09:010104:3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09:010104:39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09:010104:40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09:010104:4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09:010104:41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09:010104:41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09:010104:42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09:010104:43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09:010104:4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09:010104:45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09:010104:45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09:010104:45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09:010104:5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09:010104:51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09:010104:51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09:010104:51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9:010104:51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9:010104:51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9:010104:51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9:010104:5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9:010104:5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9:010104:5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9:010104:52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9:010104:52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9:010104:52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09:010104:52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09:010104:52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09:010104:53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09:010104:53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09:010104:53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09:010104:53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09:010104:54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09:010104:55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09:010104:55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09:010104:55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09:010104:5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09:010104:56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09:010104:56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09:010104:56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09:010104:6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9:010104:7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9:010104:8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9:010104:9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09:010106:13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9:030401: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9:070101:80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9:080301:5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9:080401:13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9:080401:13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9:080401:1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9:080401:14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9:080401:1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9:080401:2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9:080401:24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9:080401:25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9:080401:2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9:080401:2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9:080401:27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9:080401:2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9:080401: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9:080401:6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9:080501:1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9:080501:1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9:080501: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9:080501:1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9:080501: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9:080501:3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9:090201:3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9:090201: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9:090201:8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9:090301:13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9:090301:13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9:090301:1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9:090301:4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9:090301:5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9:090401:11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9:090401:1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9:090401:12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9:090401: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9:090401:2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9:090401:21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9:090401:21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9:090401:21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9:090401:23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9:090401:25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9:090401:28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09:090401:28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09:100101:13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10:010601:30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10:010601:31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10:010601:31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10:010601:31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10:010601:3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10:010601:31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10:010601:31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10:010601:31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10:010601:31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10:010601:3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10:010601:35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10:010601:3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10:010601:3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10:010601:36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10:010601:36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10:010601:36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10:010601:36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10:010601:36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10:010601:36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10:010601:36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10:010601:37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10:010601:37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10:010601:37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10:010601:38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10:010601:38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10:010601:38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10:010601:38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10:010601:38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10:010601:38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10:010601:38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10:010601:41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10:010601:41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10:010601:41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10:010601:4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10:010601:41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10:010601:41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10:010601:41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10:010601:41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10:010601:4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10:010601:4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10:010601:43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10:010601:4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10:010601:43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10:010601:43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10:010601:43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10:010601:43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10:010601:44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10:010601:4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10:010601: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10:010601:46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10:010601:46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10:010601:46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10:010601:5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10:010601:5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10:010601:52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10:010601:52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2">
            <text:p>19:10:010601:52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10:010601:52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10:010601:5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10:010601: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53" table:style-name="ce20">
            <text:p>253</text:p>
          </table:table-cell>
          <table:table-cell office:value-type="string" table:style-name="ce22">
            <text:p>19:10:010601: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10:010601:7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10:010601: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10:010601:90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10:010601:90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10:010602:110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10:010602:1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10:010602:15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10:010602:6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10:010602:76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10:010602:88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10:010608:21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10:010615:5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10:010705: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10:010705:2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10:010705:2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10:010705:3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10:010705:5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10:010705:5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10:010705: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10:010705:6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10:010705:6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10:010705:8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10:010713:17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10:010713: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10:011002:7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10:030117:1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10:030301:4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10:030301:46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10:040101:37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10:040105:20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10:040302:190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10:040302:289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10:040302:38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10:040302:76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10:040302:78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10:050101:17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10:010301:27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10:010301:27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10:010301:4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10:010301:4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10:010301:4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10:010301: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10:010301:4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10:010301:4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10:010301:5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10:010301:5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10:010301:5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10:010301:5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10:010301:5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10:010301: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10:010301: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10:010301:6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10:010301:6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10:010301:6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10:010301:7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10:010301:7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10:010301:7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10:010301:7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10:010301:7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10:010301:9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10:010301:9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10:010401:3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10:010401:39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10:010401:54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10:010401:55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10:010401:55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10:010401:5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10:010401:5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10:010401:56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10:010401:57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10:010401:60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10:010401:61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10:010401:62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10:010401:62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10:010402:1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10:010402:98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10:010402:98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10:010402:98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10:010402:98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10:010402:98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10:010503: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10:010503:2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10:010503:3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10:010503: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10:010503:6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10:010503:6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10:010503:9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10:010504:1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10:010504:24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10:010504:24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10:010504:2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10:010504:24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10:010504:2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10:010504:5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10:010601: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10:010601:1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10:010601:1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10:010601:13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10:010601:15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10:010601:15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10:010601:1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10:010601:17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10:010601:17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10:010601:19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10:010601:19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10:010601:19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10:010601: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10:010601:26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10:010601:26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10:010601:26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10:010601:26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10:010601:26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10:010601:26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10:010601:26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10:010601:26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10:010601:26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10:010601:27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10:010601:27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10:010601:27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10:010601:27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10:010601:27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10:010601:27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10:010601:28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10:010601:28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10:010601:28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10:010601:29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10:010601:29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10:010601:29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10:010601:29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10:010601:29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10:010601:3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10:010601:30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10:010601:30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10:010601:30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09:100101:14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09:100101:14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09:100101:15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09:100101:16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09:100101:16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09:100101:16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09:100101:16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09:100101:18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09:100101:18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09:100101: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09:100101: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09:100101:2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09:100101: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09:100101:3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09:100101:34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09:100101: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09:100101:3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09:100101:36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09:100101:36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09:100102:15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09:100102:16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09:100102:17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09:100102:18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09:100102:1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09:100102:19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09:100102:19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09:100102:19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09:100102:20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09:100102:21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09:100102: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09:100102: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09:100102:4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9:100102:47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9:100102:48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9:100102:5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9:100102:57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9:100102:58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9:100102:6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9:100102: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9:100102:7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9:100102: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9:100102:8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9:100102:9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9:100103:10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9:100103:10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9:100103:11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9:100103:1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9:100103:1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9:100103:71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9:100103:7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09:100103:73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9:100103:74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9:100103:7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9:100103:7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09:100103:8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9:100103:9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9:100103:9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9:100103:9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09:100104:10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09:100104:11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9:100104:1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9:100104:11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9:100104:1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9:100104:12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9:100104:12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9:100104:13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9:100104:13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9:100104:13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9:100122:47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10:000000:181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10:000000:184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10:000000:184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10:000000:18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10:000000:46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10:010301:10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10:010301:13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10:010301: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10:010301:16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10:010301:16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10:010301:16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10:010301:17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10:010301:17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10:010301:1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10:010301:17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10:010301:19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10:010301:19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10:010301:19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10:010301:20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10:010301:20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10:010301:25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10:010301:25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10:010301:2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10:010301:26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10:010301:26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10:010301:26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10:010301:26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10:010301:2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10:010301:27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10:010301:27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05:110114:14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05:120111:7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05:130107:20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05:140201:1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06:010601: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6:040144:22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6:040153:26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6:050202:2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6:050808:9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6:080103:2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6:080113: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6:080203:1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7:010105:38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7:010107:2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7:060102:17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8:010106: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8:010109:8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8:010117:3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8:010117: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8:010201:1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8:010201:17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8:010201:28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8:010201:28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8:010201:28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8:010201:28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8:010201:28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8:020101:104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8:020101:104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8:020101:104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8:020101:10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8:020101:104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8:020101:105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8:020101:105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8:020101:10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8:020101:61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8:030101:179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8:030101:179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8:030101:179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8:030101:179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8:030101:179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8:030101:179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8:030101:179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8:030101:180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8:040101:172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8:040101:176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8:040101:17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8:040101:177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8:040101:178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8:040101:199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8:040101:26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8:040202:1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8:040302:11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8:040302: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8:040303:11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8:050101:44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8:050101:44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8:050101:44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8:050101:45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8:050101:45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8:060101:238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8:060101:238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8:060101:259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8:060101:259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8:060101:260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4">
            <text:p>19:08:060201:29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08:060201:29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08:060201:29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08:060201:40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08:060301:38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08:060702:13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08:070504: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08:070505:1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09:000000:51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09:000000:52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09:000000:66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09:010104:19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09:010104:20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9:010104:20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9:010104:21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9:010104:2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9:010104:22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9:010104:23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9:010104:25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9:010104:25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9:010104:26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9:010104:26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09:010104:27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09:010104:27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09:010104:27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09:010104:27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09:010104:28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09:010104:29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09:010104:29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09:010104:29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02:010316:4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02:010316:4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02:010316: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02:010317: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02:010317:1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02:010317:19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02:010317:2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02:010317:3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02:010317:3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02:010317: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02:010317:4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02:010317:4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02:010317: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02:010317:5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02:010317:5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02:010317:5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02:010317: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02:010317:6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02:010317:6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02:010317: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02:010317:7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02:010317:8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02:010317:8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02:010317:8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02:010317:9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02:010318: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02:010318:10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02:010318:10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02:010318:19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02:010318: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02:010318:4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02:010318:5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2">
            <text:p>19:02:010318:5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2">
            <text:p>19:02:010318:6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2">
            <text:p>19:02:010322:5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2">
            <text:p>19:02:010322:5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2">
            <text:p>19:02:010322: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2">
            <text:p>19:02:010338: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2">
            <text:p>19:02:010344: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2">
            <text:p>19:02:010502:10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2">
            <text:p>19:02:010502:10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2">
            <text:p>19:02:010502:10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2">
            <text:p>19:02:010502:9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2">
            <text:p>19:02:010535:1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2">
            <text:p>19:02:010535:12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2">
            <text:p>19:02:010535:12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2">
            <text:p>19:02:010535:12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2">
            <text:p>19:02:010535:13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2">
            <text:p>19:02:010535:13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2">
            <text:p>19:02:010535:14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2">
            <text:p>19:02:010535:14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2">
            <text:p>19:02:010535:14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2">
            <text:p>19:02:010535: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2">
            <text:p>19:02:010535:150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2">
            <text:p>19:02:010535:151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2">
            <text:p>19:02:010535:151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2">
            <text:p>19:02:010535:15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2">
            <text:p>19:02:010535:151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2">
            <text:p>19:02:010535:151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2">
            <text:p>19:02:010535:15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2">
            <text:p>19:02:010535:152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2">
            <text:p>19:02:010535:153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2">
            <text:p>19:02:010535:154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2">
            <text:p>19:02:010536:13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2">
            <text:p>19:02:010716:334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2">
            <text:p>19:03:030102:234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2">
            <text:p>19:03:030102:23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2">
            <text:p>19:03:030102:251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2">
            <text:p>19:03:030102:251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2">
            <text:p>19:03:030102:251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2">
            <text:p>19:03:030102:251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2">
            <text:p>19:03:030102:251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2">
            <text:p>19:03:030102:25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2">
            <text:p>19:03:030102:25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2">
            <text:p>19:03:030102:25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2">
            <text:p>19:03:030102:252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2">
            <text:p>19:03:030102:252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2">
            <text:p>19:03:030102:252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2">
            <text:p>19:03:030102:253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2">
            <text:p>19:03:030102:253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2">
            <text:p>19:03:030102:254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2">
            <text:p>19:03:030102:254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2">
            <text:p>19:03:030102:254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2">
            <text:p>19:03:030102:254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2">
            <text:p>19:03:030102:254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2">
            <text:p>19:03:030102:33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2">
            <text:p>19:03:030201:102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2">
            <text:p>19:03:030201:129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2">
            <text:p>19:03:030201:150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2">
            <text:p>19:03:030201:17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2">
            <text:p>19:03:030201:185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2">
            <text:p>19:03:030201:191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2">
            <text:p>19:03:030201:192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2">
            <text:p>19:03:030201:195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2">
            <text:p>19:03:030201:196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2">
            <text:p>19:03:030201:20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2">
            <text:p>19:03:030201:227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2">
            <text:p>19:03:030201:236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2">
            <text:p>19:10:050201:124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2">
            <text:p>19:10:050201:179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2">
            <text:p>19:10:050201:60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2">
            <text:p>19:10:050306:105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2">
            <text:p>19:10:050306:14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2">
            <text:p>19:10:050306:369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2">
            <text:p>19:10:050306:50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2">
            <text:p>19:10:100510:238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2">
            <text:p>19:10:140101:48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2">
            <text:p>19:11:010421:4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2">
            <text:p>19:11:011106:13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2">
            <text:p>19:11:020202: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2">
            <text:p>19:11:020503:43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2">
            <text:p>19:11:020901: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2">
            <text:p>19:11:030124: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2">
            <text:p>19:11:040109:73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2">
            <text:p>19:11:040109:7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2">
            <text:p>19:11:050409:6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2">
            <text:p>19:11:090101:10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2">
            <text:p>19:11:100807:71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2">
            <text:p>19:11:100808:11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2">
            <text:p>19:01:030116:237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2">
            <text:p>19:01:030116:237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2">
            <text:p>19:01:030116:23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2">
            <text:p>19:01:030116:237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2">
            <text:p>19:01:030116:237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2">
            <text:p>19:01:030116:237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2">
            <text:p>19:01:030116:237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2">
            <text:p>19:01:030116:237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2">
            <text:p>19:01:080203:270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2">
            <text:p>19:01:080203:270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2">
            <text:p>19:01:080203:270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2">
            <text:p>19:02:010526:452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2">
            <text:p>19:04:040101:43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2">
            <text:p>19:01:020110:116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2">
            <text:p>19:01:030102:401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2">
            <text:p>19:01:030102:402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2">
            <text:p>19:01:030116:197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2">
            <text:p>19:01:040202:125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2">
            <text:p>19:01:040202:125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2">
            <text:p>19:01:040205:302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2">
            <text:p>19:01:080201:266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2">
            <text:p>19:01:080201:27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2">
            <text:p>19:01:100404:108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2">
            <text:p>19:01:130401:1688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2">
            <text:p>19:02:010201:62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2">
            <text:p>19:02:010201:622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2">
            <text:p>19:02:010302:10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2">
            <text:p>19:02:010324: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2">
            <text:p>19:02:010522:24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2">
            <text:p>19:03:030201:510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2">
            <text:p>19:03:040207:114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2">
            <text:p>19:03:040402:126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2">
            <text:p>19:03:080103:713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2">
            <text:p>19:04:040101:29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2">
            <text:p>19:05:090118:67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2">
            <text:p>19:05:090129:18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2">
            <text:p>19:05:100802:18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2">
            <text:p>19:06:040127:20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2">
            <text:p>19:09:100103:36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2">
            <text:p>19:10:020102:5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2">
            <text:p>19:10:050143:19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2">
            <text:p>19:10:050306:369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2">
            <text:p>19:10:140101:86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2">
            <text:p>19:11:020101:44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2">
            <text:p>19:04:070403:47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2">
            <text:p>19:04:080101:30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2">
            <text:p>19:04:080101:51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2">
            <text:p>19:04:080101:7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2">
            <text:p>19:04:080101:75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2">
            <text:p>19:04:080101:75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2">
            <text:p>19:04:080101:7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2">
            <text:p>19:04:080102:18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2">
            <text:p>19:04:080102:206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2">
            <text:p>19:04:080102:207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2">
            <text:p>19:04:080102:207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2">
            <text:p>19:04:080102:20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2">
            <text:p>19:04:080102:207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2">
            <text:p>19:04:080102:207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2">
            <text:p>19:04:080102:207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2">
            <text:p>19:04:080102:207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2">
            <text:p>19:04:080102:207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2">
            <text:p>19:04:080102:208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2">
            <text:p>19:04:080102:208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2">
            <text:p>19:04:080102:208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2">
            <text:p>19:04:080102:208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2">
            <text:p>19:04:080102:209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2">
            <text:p>19:04:080102:209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2">
            <text:p>19:04:080102:209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2">
            <text:p>19:04:080102:210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2">
            <text:p>19:04:080102:210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2">
            <text:p>19:04:080102:49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2">
            <text:p>19:04:080103:105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2">
            <text:p>19:04:080103:105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2">
            <text:p>19:04:080103:10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2">
            <text:p>19:04:080103:10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2">
            <text:p>19:04:080103:106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2">
            <text:p>19:04:080103:106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2">
            <text:p>19:04:080103:106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2">
            <text:p>19:04:080103:106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2">
            <text:p>19:04:080103:106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2">
            <text:p>19:04:080103:106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2">
            <text:p>19:04:080103:40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2">
            <text:p>19:04:080103:83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2">
            <text:p>19:04:080103:84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2">
            <text:p>19:04:080201:45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2">
            <text:p>19:04:080201:45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2">
            <text:p>19:04:080201:45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2">
            <text:p>19:04:080201:4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2">
            <text:p>19:04:080201:4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2">
            <text:p>19:04:080201:46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2">
            <text:p>19:04:080201:46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2">
            <text:p>19:04:090101:17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2">
            <text:p>19:04:090101:44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2">
            <text:p>19:04:090101:59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2">
            <text:p>19:04:090101:60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2">
            <text:p>19:04:090102:117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2">
            <text:p>19:04:090102:117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2">
            <text:p>19:04:090102:18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2">
            <text:p>19:04:090102:95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2">
            <text:p>19:04:090103:14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2">
            <text:p>19:04:090201:15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2">
            <text:p>19:04:090201:1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2">
            <text:p>19:05:000000:113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2">
            <text:p>19:05:000000:115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2">
            <text:p>19:05:000000:11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2">
            <text:p>19:05:000000:117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2">
            <text:p>19:05:000000:117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2">
            <text:p>19:05:000000:1420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2">
            <text:p>19:05:000000:143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2">
            <text:p>19:05:000000:144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2">
            <text:p>19:05:000000:144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2">
            <text:p>19:05:000000:144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2">
            <text:p>19:05:000000:144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2">
            <text:p>19:05:000000:144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2">
            <text:p>19:05:000000:144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2">
            <text:p>19:05:000000:145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2">
            <text:p>19:05:000000:145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2">
            <text:p>19:05:000000:145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2">
            <text:p>19:05:000000:14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2">
            <text:p>19:05:000000:146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2">
            <text:p>19:05:000000:62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2">
            <text:p>19:05:000000:62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2">
            <text:p>19:05:010106:2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2">
            <text:p>19:05:010106:86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2">
            <text:p>19:05:010109:6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2">
            <text:p>19:05:010141:60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2">
            <text:p>19:05:010141:614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2">
            <text:p>19:05:010601:38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2">
            <text:p>19:05:010601:38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2">
            <text:p>19:05:010701:109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2">
            <text:p>19:05:010701:126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2">
            <text:p>19:05:010701:1265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2">
            <text:p>19:05:010701:126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2">
            <text:p>19:05:010701:1303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2">
            <text:p>19:05:010702:1128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2">
            <text:p>19:05:010702:113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2">
            <text:p>19:05:010702:1142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2">
            <text:p>19:05:010702:217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2">
            <text:p>19:05:010703:20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2">
            <text:p>19:05:010801:341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2">
            <text:p>19:05:010801:346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2">
            <text:p>19:05:050101:1159</text:p>
          </table:table-cell>
          <table:table-cell office:value-type="date" office:date-value="2021-04-23T00:00:00" table:style-name="ce21">
            <text:p>23.04.2021</text:p>
          </table:table-cell>
          <table:table-cell office:value-type="string" table:number-columns-spanned="2" table:number-rows-spanned="1" table:style-name="ce39">
            <text:p>2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2EDAC2E66D9D3D37B13763DD26C89F3E75A5BA203E7A5CC7D30C89B5821E6829B8F94C265BFDE0E9DD240C342925F4A4C3941158A04FB80CA645412DD23310DF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7697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699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2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Быков</dc:creator>
    <meta:creation-date>2020-08-19T02:37:02Z</meta:creation-date>
    <dc:date>2021-05-05T03:21:13Z</dc:date>
    <meta:print-date>2021-05-05T03:21:07Z</meta:print-date>
  </office:meta>
</office:document-meta>
</file>